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5</text:p>
          </table:table-cell>
          <table:table-cell table:number-columns-repeated="2" table:style-name="ce2"/>
          <table:table-cell office:value-type="string" table:style-name="ce6">
            <text:p>1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680</text:p>
          </table:table-cell>
          <table:table-cell office:value-type="float" office:value="167533.1" table:style-name="ce16">
            <text:p>167 533.1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80102:3784</text:p>
          </table:table-cell>
          <table:table-cell office:value-type="float" office:value="194652.19" table:style-name="ce16">
            <text:p>194 652.19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00402:590</text:p>
          </table:table-cell>
          <table:table-cell office:value-type="float" office:value="3419798.72" table:style-name="ce16">
            <text:p>3 419 798.7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301:1180</text:p>
          </table:table-cell>
          <table:table-cell office:value-type="float" office:value="497989.84" table:style-name="ce16">
            <text:p>497 989.8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20201:7947</text:p>
          </table:table-cell>
          <table:table-cell office:value-type="float" office:value="1255192.52" table:style-name="ce16">
            <text:p>1 255 192.5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2:620</text:p>
          </table:table-cell>
          <table:table-cell office:value-type="float" office:value="648569.92000000004" table:style-name="ce16">
            <text:p>648 569.9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8:3218</text:p>
          </table:table-cell>
          <table:table-cell office:value-type="float" office:value="3098381.38" table:style-name="ce16">
            <text:p>3 098 381.3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901:2024</text:p>
          </table:table-cell>
          <table:table-cell office:value-type="float" office:value="844087.25" table:style-name="ce16">
            <text:p>844 087.25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3:8008</text:p>
          </table:table-cell>
          <table:table-cell office:value-type="float" office:value="2560879.7999999998" table:style-name="ce16">
            <text:p>2 560 879.8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101:1265</text:p>
          </table:table-cell>
          <table:table-cell office:value-type="float" office:value="2790410.51" table:style-name="ce16">
            <text:p>2 790 410.51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207:1934</text:p>
          </table:table-cell>
          <table:table-cell office:value-type="float" office:value="1480017.78" table:style-name="ce16">
            <text:p>1 480 017.7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8:070101:2130</text:p>
          </table:table-cell>
          <table:table-cell office:value-type="float" office:value="527925.6" table:style-name="ce16">
            <text:p>527 925.6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70101:2131</text:p>
          </table:table-cell>
          <table:table-cell office:value-type="float" office:value="753486.65" table:style-name="ce16">
            <text:p>753 486.65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705:250</text:p>
          </table:table-cell>
          <table:table-cell office:value-type="float" office:value="889498.04" table:style-name="ce16">
            <text:p>889 498.0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9:3990</text:p>
          </table:table-cell>
          <table:table-cell office:value-type="float" office:value="1460057.97" table:style-name="ce16">
            <text:p>1 460 057.97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20101:1166</text:p>
          </table:table-cell>
          <table:table-cell office:value-type="float" office:value="521795.74" table:style-name="ce16">
            <text:p>521 795.7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40150:60</text:p>
          </table:table-cell>
          <table:table-cell office:value-type="float" office:value="690691.91" table:style-name="ce16">
            <text:p>690 691.91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40153:136</text:p>
          </table:table-cell>
          <table:table-cell office:value-type="float" office:value="1023247.28" table:style-name="ce16">
            <text:p>1 023 247.2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50305:41</text:p>
          </table:table-cell>
          <table:table-cell office:value-type="float" office:value="422058.4" table:style-name="ce16">
            <text:p>422 058.4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60110:83</text:p>
          </table:table-cell>
          <table:table-cell office:value-type="float" office:value="624984.63" table:style-name="ce16">
            <text:p>624 984.63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6:060111:53</text:p>
          </table:table-cell>
          <table:table-cell office:value-type="float" office:value="323413.7" table:style-name="ce16">
            <text:p>323 413.7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70101:161</text:p>
          </table:table-cell>
          <table:table-cell office:value-type="float" office:value="564564.6" table:style-name="ce16">
            <text:p>564 564.6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70108:104</text:p>
          </table:table-cell>
          <table:table-cell office:value-type="float" office:value="423467.61" table:style-name="ce16">
            <text:p>423 467.61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70109:235</text:p>
          </table:table-cell>
          <table:table-cell office:value-type="float" office:value="430513.66" table:style-name="ce16">
            <text:p>430 513.6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10105:941</text:p>
          </table:table-cell>
          <table:table-cell office:value-type="float" office:value="597378.64" table:style-name="ce16">
            <text:p>597 378.6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10107:325</text:p>
          </table:table-cell>
          <table:table-cell office:value-type="float" office:value="548832.63" table:style-name="ce16">
            <text:p>548 832.63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10107:373</text:p>
          </table:table-cell>
          <table:table-cell office:value-type="float" office:value="1362435.68" table:style-name="ce16">
            <text:p>1 362 435.6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110101:877</text:p>
          </table:table-cell>
          <table:table-cell office:value-type="float" office:value="376259.07" table:style-name="ce16">
            <text:p>376 259.07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3:2250</text:p>
          </table:table-cell>
          <table:table-cell office:value-type="float" office:value="2119606.2000000002" table:style-name="ce16">
            <text:p>2 119 606.2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3:2263</text:p>
          </table:table-cell>
          <table:table-cell office:value-type="float" office:value="2687382.32" table:style-name="ce16">
            <text:p>2 687 382.3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103:2299</text:p>
          </table:table-cell>
          <table:table-cell office:value-type="float" office:value="2115408.96" table:style-name="ce16">
            <text:p>2 115 408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103:2308</text:p>
          </table:table-cell>
          <table:table-cell office:value-type="float" office:value="2115408.96" table:style-name="ce16">
            <text:p>2 115 408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103:2311</text:p>
          </table:table-cell>
          <table:table-cell office:value-type="float" office:value="2098620" table:style-name="ce16">
            <text:p>2 098 620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103:2329</text:p>
          </table:table-cell>
          <table:table-cell office:value-type="float" office:value="3049752.09" table:style-name="ce16">
            <text:p>3 049 752.09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103:2362</text:p>
          </table:table-cell>
          <table:table-cell office:value-type="float" office:value="2671575.7000000002" table:style-name="ce16">
            <text:p>2 671 575.7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10103:2439</text:p>
          </table:table-cell>
          <table:table-cell office:value-type="float" office:value="2098620" table:style-name="ce16">
            <text:p>2 098 620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103:2440</text:p>
          </table:table-cell>
          <table:table-cell office:value-type="float" office:value="2136395.16" table:style-name="ce16">
            <text:p>2 136 395.1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3:2501</text:p>
          </table:table-cell>
          <table:table-cell office:value-type="float" office:value="2098620" table:style-name="ce16">
            <text:p>2 098 620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3:2503</text:p>
          </table:table-cell>
          <table:table-cell office:value-type="float" office:value="3040628.07" table:style-name="ce16">
            <text:p>3 040 628.07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3:2512</text:p>
          </table:table-cell>
          <table:table-cell office:value-type="float" office:value="2123803.44" table:style-name="ce16">
            <text:p>2 123 803.4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103:2555</text:p>
          </table:table-cell>
          <table:table-cell office:value-type="float" office:value="2102817.2400000002" table:style-name="ce16">
            <text:p>2 102 817.2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3:2577</text:p>
          </table:table-cell>
          <table:table-cell office:value-type="float" office:value="2687382.32" table:style-name="ce16">
            <text:p>2 687 382.3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103:2584</text:p>
          </table:table-cell>
          <table:table-cell office:value-type="float" office:value="3058866.9" table:style-name="ce16">
            <text:p>3 058 866.9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103:2839</text:p>
          </table:table-cell>
          <table:table-cell office:value-type="float" office:value="3067974.2" table:style-name="ce16">
            <text:p>3 067 974.2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104:1047</text:p>
          </table:table-cell>
          <table:table-cell office:value-type="float" office:value="2674739.2799999998" table:style-name="ce16">
            <text:p>2 674 739.2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104:1051</text:p>
          </table:table-cell>
          <table:table-cell office:value-type="float" office:value="2195156.52" table:style-name="ce16">
            <text:p>2 195 156.5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4:1053</text:p>
          </table:table-cell>
          <table:table-cell office:value-type="float" office:value="2128000.6800000002" table:style-name="ce16">
            <text:p>2 128 000.6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4:1063</text:p>
          </table:table-cell>
          <table:table-cell office:value-type="float" office:value="2216142.7200000002" table:style-name="ce16">
            <text:p>2 216 142.7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4:1065</text:p>
          </table:table-cell>
          <table:table-cell office:value-type="float" office:value="2115408.96" table:style-name="ce16">
            <text:p>2 115 408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5:2102</text:p>
          </table:table-cell>
          <table:table-cell office:value-type="float" office:value="3049752.09" table:style-name="ce16">
            <text:p>3 049 752.09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105:2139</text:p>
          </table:table-cell>
          <table:table-cell office:value-type="float" office:value="1267566.48" table:style-name="ce16">
            <text:p>1 267 566.4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105:2140</text:p>
          </table:table-cell>
          <table:table-cell office:value-type="float" office:value="1834193.88" table:style-name="ce16">
            <text:p>1 834 193.8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5:2148</text:p>
          </table:table-cell>
          <table:table-cell office:value-type="float" office:value="1993689" table:style-name="ce16">
            <text:p>1 993 689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5:2168</text:p>
          </table:table-cell>
          <table:table-cell office:value-type="float" office:value="2572928.25" table:style-name="ce16">
            <text:p>2 572 928.25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5:2172</text:p>
          </table:table-cell>
          <table:table-cell office:value-type="float" office:value="1867771.8" table:style-name="ce16">
            <text:p>1 867 771.8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5:2265</text:p>
          </table:table-cell>
          <table:table-cell office:value-type="float" office:value="1712881.28" table:style-name="ce16">
            <text:p>1 712 881.2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105:2266</text:p>
          </table:table-cell>
          <table:table-cell office:value-type="float" office:value="2353653.1" table:style-name="ce16">
            <text:p>2 353 653.1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5:2387</text:p>
          </table:table-cell>
          <table:table-cell office:value-type="float" office:value="1985294.52" table:style-name="ce16">
            <text:p>1 985 294.5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105:2388</text:p>
          </table:table-cell>
          <table:table-cell office:value-type="float" office:value="1834193.88" table:style-name="ce16">
            <text:p>1 834 193.8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10106:2791</text:p>
          </table:table-cell>
          <table:table-cell office:value-type="float" office:value="2351767.2000000002" table:style-name="ce16">
            <text:p>2 351 767.2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18:3492</text:p>
          </table:table-cell>
          <table:table-cell office:value-type="float" office:value="391720.56" table:style-name="ce16">
            <text:p>391 720.5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23:2349</text:p>
          </table:table-cell>
          <table:table-cell office:value-type="float" office:value="592357.92000000004" table:style-name="ce16">
            <text:p>592 357.9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3:040201:3214</text:p>
          </table:table-cell>
          <table:table-cell office:value-type="float" office:value="1593742.3" table:style-name="ce16">
            <text:p>1 593 742.3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40201:3486</text:p>
          </table:table-cell>
          <table:table-cell office:value-type="float" office:value="1124549.57" table:style-name="ce16">
            <text:p>1 124 549.57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40201:3487</text:p>
          </table:table-cell>
          <table:table-cell office:value-type="float" office:value="741890.34" table:style-name="ce16">
            <text:p>741 890.3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3:040201:3523</text:p>
          </table:table-cell>
          <table:table-cell office:value-type="float" office:value="1520224.42" table:style-name="ce16">
            <text:p>1 520 224.4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3:040203:1333</text:p>
          </table:table-cell>
          <table:table-cell office:value-type="float" office:value="1317180.74" table:style-name="ce16">
            <text:p>1 317 180.7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7:010108:1059</text:p>
          </table:table-cell>
          <table:table-cell office:value-type="float" office:value="496164.21" table:style-name="ce16">
            <text:p>496 164.21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7:010108:1065</text:p>
          </table:table-cell>
          <table:table-cell office:value-type="float" office:value="680545.96" table:style-name="ce16">
            <text:p>680 545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7:010108:1080</text:p>
          </table:table-cell>
          <table:table-cell office:value-type="float" office:value="684019.66" table:style-name="ce16">
            <text:p>684 019.6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7:010108:1089</text:p>
          </table:table-cell>
          <table:table-cell office:value-type="float" office:value="500695.39" table:style-name="ce16">
            <text:p>500 695.39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90704:609</text:p>
          </table:table-cell>
          <table:table-cell office:value-type="float" office:value="1408069.87" table:style-name="ce16">
            <text:p>1 408 069.87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30105:7411</text:p>
          </table:table-cell>
          <table:table-cell office:value-type="float" office:value="1043974" table:style-name="ce16">
            <text:p>1 043 974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10106:6931</text:p>
          </table:table-cell>
          <table:table-cell office:value-type="float" office:value="104397.4" table:style-name="ce16">
            <text:p>104 397.4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00000:2441</text:p>
          </table:table-cell>
          <table:table-cell office:value-type="float" office:value="386635.18000000005" table:style-name="ce16">
            <text:p>386 635.1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10106:6932</text:p>
          </table:table-cell>
          <table:table-cell office:value-type="float" office:value="305238.30000000005" table:style-name="ce16">
            <text:p>305 238.3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10:100101:63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number-columns-spanned="2" table:number-rows-spanned="1" table:style-name="ce36">
            <text:p>30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7C18BB7FDF12CB3F9FA87CE247FDB12C92C86C73B49C3B2753C52A661CA144343AF59440D4E0072AEA36DD4FA41E983129AA1272B67AB10019AFB4BF565101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3T10:17:28Z</dc:date>
    <meta:print-date>2023-04-12T09:21:00Z</meta:print-date>
  </office:meta>
</office:document-meta>
</file>